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7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62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22" style:parent-style-name="內文" style:family="paragraph">
      <style:paragraph-properties fo:line-height="0.3888in" fo:text-indent="1.1666in"/>
    </style:style>
    <style:style style:name="P23" style:parent-style-name="內文" style:family="paragraph">
      <style:paragraph-properties fo:line-height="0.3888in" fo:text-indent="2.5277in"/>
    </style:style>
    <style:style style:name="T24" style:parent-style-name="預設段落字型" style:family="text">
      <style:text-properties style:text-position="16.6% 100%" fo:font-size="18pt" style:font-size-asian="18pt" style:font-size-complex="36pt"/>
    </style:style>
    <style:style style:name="T25" style:parent-style-name="預設段落字型" style:family="text">
      <style:text-properties style:text-position="16.6% 100%" fo:font-size="18pt" style:font-size-asian="18pt" style:font-size-complex="36pt"/>
    </style:style>
    <style:style style:name="T26" style:parent-style-name="預設段落字型" style:family="text">
      <style:text-properties style:text-position="16.6% 100%" fo:font-size="18pt" style:font-size-asian="18pt" style:font-size-complex="3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8.02083in" svg:y="-0.00069in" svg:width="1.66667in" svg:height="1.63403in" style:rel-width="scale" style:rel-height="scale"><draw:text-box><text:p text:style-name="P7">正貼</text:p><text:p text:style-name="P8"><text:span text:style-name="T9">郵票</text:span></text:p></draw:text-box><svg:title/><svg:desc/></draw:frame><draw:frame draw:z-index="251657728" draw:id="id1" draw:style-name="a1" draw:name="文字方塊 5" text:anchor-type="paragraph" svg:x="0.00486in" svg:y="0.02917in" svg:width="8.01597in" svg:height="1.92708in" style:rel-width="scale" style:rel-height="scale"><draw:text-box><text:p text:style-name="P10">申請單位：</text:p><text:p text:style-name="P11">統一編號：</text:p><text:p text:style-name="P12">負責人姓名：</text:p><text:p text:style-name="P13"><text:span text:style-name="T14">聯絡地址</text:span><text:span text:style-name="T15">：</text:span><text:span text:style-name="T16">□□□</text:span></text:p><text:p text:style-name="P17">聯絡電話：</text:p></draw:text-box><svg:title/><svg:desc/></draw:frame></text:p>
      <text:p text:style-name="P18"/>
      <text:p text:style-name="P19"/>
      <text:p text:style-name="P20"/>
      <text:p text:style-name="P21"/>
      <text:p text:style-name="P22"><draw:custom-shape svg:x="0.00625in" svg:y="0.01597in" svg:width="9.68125in" svg:height="2.44792in" draw:z-index="251659776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p>
      <text:p text:style-name="P23"><text:span text:style-name="T24">8</text:span><text:span text:style-name="T25">0</text:span><text:span text:style-name="T26">6</text:span></text:p>
      <text:p text:style-name="P27">高雄市前鎮區成功二路25號4樓</text:p>
      <text:p text:style-name="P28"><draw:frame draw:z-index="251655680" draw:id="id3" draw:style-name="a3" draw:name="文字方塊 2" text:anchor-type="paragraph" svg:x="0.00486in" svg:y="1.08403in" svg:width="9.55625in" svg:height="1.12361in" style:rel-width="scale" style:rel-height="scale"><draw:text-box><text:p text:style-name="P29">申請計畫名稱：</text:p></draw:text-box><svg:title/><svg:desc/></draw:frame><draw:frame draw:z-index="251658752" draw:id="id4" draw:style-name="a4" draw:name="文字方塊 8" text:anchor-type="paragraph" svg:x="5.49722in" svg:y="1.99931in" svg:width="4.20625in" svg:height="1.09097in" style:rel-width="scale" style:rel-height="scale"><draw:text-box><text:p text:style-name="P30">收件時間：　　年　　月　　日　　時　　分</text:p><text:p text:style-name="P31">機關收件人：</text:p><text:p text:style-name="P32"/><text:p text:style-name="P33"><text:span text:style-name="T34">（由機關收件人員填寫</text:span><text:span text:style-name="T35">※注意!</text:span><text:span text:style-name="T36">收件後請即送</text:span><text:span text:style-name="T37">秘書室</text:span><text:span text:style-name="T38">）</text:span></text:p></draw:text-box><svg:title/><svg:desc/></draw:frame><text:span text:style-name="T39">海洋委員會</text:span><text:span text:style-name="T40">科技文教處(海洋教育科)</text:span><text:span text:style-name="T41">　</text:span><text:span text:style-name="T42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海洋委員會114年度</text:span><text:span text:style-name="T4">海洋無障礙親海計畫</text:span><text:span text:style-name="T5">信封封面<text:s/></text:span><text:span text:style-name="T6">附件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敏琪</meta:initial-creator>
    <dc:creator>吳彥緯</dc:creator>
    <meta:creation-date>2025-03-18T01:20:00Z</meta:creation-date>
    <dc:date>2025-03-18T01:20:00Z</dc:date>
    <meta:print-date>2017-09-20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