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4166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25in" fo:line-height="0.4166in"/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P11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list-style-name="LFO1" style:family="paragraph">
      <style:paragraph-properties style:punctuation-wrap="simple" fo:text-align="justify" fo:margin-top="0.0833in" fo:margin-bottom="0.0833in" fo:line-height="0.4166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27" style:parent-style-name="內文" style:family="paragraph">
      <style:paragraph-properties fo:margin-top="0.1666in" fo:margin-bottom="0.1666in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28" style:parent-style-name="內文" style:family="paragraph">
      <style:paragraph-properties fo:margin-top="0.1666in" fo:margin-bottom="0.1666in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29" style:parent-style-name="內文" style:family="paragraph">
      <style:paragraph-properties fo:margin-top="0.1666in" fo:margin-bottom="0.1666in" fo:line-height="0.4166in" fo:text-indent="0.6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1" style:family="table-column">
      <style:table-column-properties style:column-width="1.6361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3.0083in"/>
    </style:style>
    <style:style style:name="Table30" style:family="table">
      <style:table-properties style:width="5.1361in" fo:margin-left="0.62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2164253"/><text:span text:style-name="T5">海洋委員會</text:span><text:span text:style-name="T6">114</text:span><text:span text:style-name="T7">年度</text:span><text:span text:style-name="T8">海洋教育多元推展</text:span><text:span text:style-name="T9">計畫</text:span></text:p>
      <text:p text:style-name="P10">著作權授權同意書</text:p>
      <text:list text:style-name="LFO1" text:continue-numbering="true">
        <text:list-item>
          <text:p text:style-name="P11"><text:span text:style-name="T12">立授權同意書人</text:span><text:span text:style-name="T13">（</text:span><text:span text:style-name="T14">甲方</text:span><text:span text:style-name="T15">）</text:span><text:span text:style-name="T16">：</text:span><text:span text:style-name="T17"><text:s text:c="24"/></text:span></text:p>
        </text:list-item>
        <text:list-item>
          <text:p text:style-name="P18">被授權人（乙方）：海洋委員會</text:p>
        </text:list-item>
        <text:list-item>
          <text:p text:style-name="P19">甲方同意將參加乙方「海洋教育多元推展計畫」所產生之著作（授權標的），包括但不限於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合作者需取得第三人之授權書。</text:p>
        </text:list-item>
        <text:list-item>
          <text:p text:style-name="P20"><text:span text:style-name="T21">甲方應保證授權標的之內容並無不法侵害他人之權利、著作財產權及違反其他法律規定之情事，如有違反，應自負其責，並賠償乙方因此所受之損害及損失</text:span><text:span text:style-name="T22">，</text:span><text:span text:style-name="T23">於未來發生任何異議時，概由甲方負責，與乙方無涉；若授權</text:span><text:soft-page-break/><text:span text:style-name="T24">標的之任何內容為二人以上共同著作，甲方擔保已通知其他共同著作人關於本授權同意書之所有條款，並經各共同著作人全體同意授權代為簽署授權同意書。</text:span></text:p>
        </text:list-item>
      </text:list>
      <text:p text:style-name="P25"/>
      <text:p text:style-name="P26">此　致</text:p>
      <text:p text:style-name="P27">海　洋　委　員　會</text:p>
      <text:p text:style-name="P28"/>
      <text:p text:style-name="P29">立授權同意書人（甲方）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名稱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>（簽章）</text:p>
          </table:table-cell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>：</text:p>
          </table:table-cell>
          <table:table-cell table:style-name="TableCell46">
            <text:p text:style-name="P47">（簽章）</text:p>
          </table:table-cell>
        </table:table-row>
        <table:table-row table:style-name="TableRow48">
          <table:table-cell table:style-name="TableCell49">
            <text:p text:style-name="P50">統一編號</text:p>
          </table:table-cell>
          <table:table-cell table:style-name="TableCell51">
            <text:p text:style-name="P52">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>
            <text:p text:style-name="P66">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>
            <text:p text:style-name="P73">：</text:p>
          </table:table-cell>
          <table:table-cell table:style-name="TableCell74">
            <text:p text:style-name="P75"/>
          </table:table-cell>
        </table:table-row>
      </table:table>
      <text:p text:style-name="P76"><text:bookmark-end text:name="_Hlk32164253"/></text:p>
      <text:p text:style-name="P77"/>
      <text:p text:style-name="P78"/>
      <text:p text:style-name="P79"><text:span text:style-name="T80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size="12pt" style:font-size-asian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14306in" svg:width="0.82292in" svg:height="0.32292in" style:rel-width="scale" style:rel-height="scale"><draw:text-box><text:p text:style-name="P2">附件4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雲潔</meta:initial-creator>
    <dc:creator>吳彥緯</dc:creator>
    <meta:creation-date>2025-03-14T10:23:00Z</meta:creation-date>
    <dc:date>2025-03-14T10:23:00Z</dc:date>
    <meta:print-date>2024-10-09T03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2" meta:row-count="4" meta:non-whitespace-character-count="548"/>
  </office:meta>
</office:document-meta>
</file>