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Column13" style:family="table-column">
      <style:table-column-properties style:column-width="0.7798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0.7319in"/>
    </style:style>
    <style:style style:name="TableColumn16" style:family="table-column">
      <style:table-column-properties style:column-width="0.7319in"/>
    </style:style>
    <style:style style:name="TableColumn17" style:family="table-column">
      <style:table-column-properties style:column-width="0.7319in"/>
    </style:style>
    <style:style style:name="TableColumn18" style:family="table-column">
      <style:table-column-properties style:column-width="0.7319in"/>
    </style:style>
    <style:style style:name="TableColumn19" style:family="table-column">
      <style:table-column-properties style:column-width="1.3055in"/>
    </style:style>
    <style:style style:name="TableColumn20" style:family="table-column">
      <style:table-column-properties style:column-width="1.0916in"/>
    </style:style>
    <style:style style:name="Table12" style:family="table">
      <style:table-properties style:width="6.896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名稱：</text:p>
      <text:p text:style-name="P6">主辦單位：</text:p>
      <text:p text:style-name="P7">海洋委員會114年度海洋教育多元推展計畫</text:p>
      <text:p text:style-name="P8">經費收支明細表</text:p>
      <text:p text:style-name="P9">◎填寫注意事項：實支金額=海洋委員會+其他機關+自籌配合款。</text:p>
      <text:p text:style-name="P10">◎本計畫如有其他機關補助或分攤，該經費來源請於說明欄敘明。</text:p>
      <text:p text:style-name="P11">單位：新臺幣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經費</text:p>
            <text:p text:style-name="P24">項目</text:p>
          </table:table-cell>
          <table:table-cell table:style-name="TableCell25" table:number-rows-spanned="2">
            <text:p text:style-name="P26">預算</text:p>
            <text:p text:style-name="P27">金額</text:p>
          </table:table-cell>
          <table:table-cell table:style-name="TableCell28" table:number-columns-spanned="4">
            <text:p text:style-name="P29">實際執行金額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說明</text:p>
          </table:table-cell>
          <table:table-cell table:style-name="TableCell32" table:number-rows-spanned="2">
            <text:p text:style-name="P33">憑證編號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實支</text:p>
            <text:p text:style-name="P39">金額</text:p>
          </table:table-cell>
          <table:table-cell table:style-name="TableCell40">
            <text:p text:style-name="P41">海洋</text:p>
            <text:p text:style-name="P42">委員會</text:p>
          </table:table-cell>
          <table:table-cell table:style-name="TableCell43">
            <text:p text:style-name="P44">其他</text:p>
            <text:p text:style-name="P45">機關</text:p>
          </table:table-cell>
          <table:table-cell table:style-name="TableCell46">
            <text:p text:style-name="P47">自籌</text:p>
            <text:p text:style-name="P48">配合款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總計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內文"><text:span text:style-name="T217">（表格若不敷使用請自行增加）</text:span></text:p>
      <text:p text:style-name="P218"/>
      <text:p text:style-name="內文"><text:span text:style-name="T219">經手人　　　　　　　出納　　　　　　　</text:span><text:span text:style-name="T220"><text:s/></text:span><text:span text:style-name="T221">會計　　　　　　　</text:span><text:span text:style-name="T222"><text:s/></text:span><text:span text:style-name="T223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6</text:span><text:span text:style-name="T5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吳彥緯</dc:creator>
    <meta:creation-date>2025-03-14T10:23:00Z</meta:creation-date>
    <dc:date>2025-03-14T10:23:00Z</dc:date>
    <meta:print-date>2024-01-24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