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3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in"/>
    </style:style>
    <style:style style:name="Table7" style:family="table">
      <style:table-properties style:width="6.125in" fo:margin-left="0.0194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P1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8333in" svg:y="-0.01111in" svg:width="0.725in" svg:height="0.36042in" style:rel-width="scale" style:rel-height="scale"><draw:text-box><text:p text:style-name="P3">附件7</text:p></draw:text-box><svg:title/><svg:desc/></draw:frame></text:span></text:p>
      <text:p text:style-name="P4"/>
      <text:p text:style-name="P5">海洋委員會114年度海洋教育多元推展計畫經費分攤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計畫名稱：</text:span><text:span text:style-name="T16">(</text:span><text:span text:style-name="T17">本會核定合作計畫名稱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接受補助單位：</text:span><text:span text:style-name="T23">○○○</text:span><text:span text:style-name="T24"><text:s text:c="61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17">
            <text:p text:style-name="P30">經費分攤情形</text:p>
          </table:table-cell>
          <table:table-cell table:style-name="TableCell31">
            <text:p text:style-name="P32">各補助或合作機關名稱</text:p>
            <text:p text:style-name="P33">(含自籌，請逐一填列)</text:p>
          </table:table-cell>
          <table:table-cell table:style-name="TableCell34">
            <text:p text:style-name="P35">金額</text:p>
            <text:p text:style-name="P36">(新臺幣元)</text:p>
          </table:table-cell>
          <table:table-cell table:style-name="TableCell37">
            <text:p text:style-name="P38">佔百分比</text:p>
            <text:p text:style-name="P39">％</text:p>
            <text:p text:style-name="P40"><text:span text:style-name="T41">(四捨五入取至小數點二位)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○○.○○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合　　　　　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><text:span text:style-name="T171">業務單位　　　　　　　主(會)計單位： <text:s/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譚湘吾</meta:initial-creator>
    <dc:creator>吳彥緯</dc:creator>
    <meta:creation-date>2022-06-17T13:01:00Z</meta:creation-date>
    <dc:date>2025-03-03T08:44:00Z</dc:date>
    <meta:print-date>2025-03-03T08:44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51" meta:character-count="344" meta:row-count="2" meta:non-whitespace-character-count="294"/>
  </office:meta>
</office:document-meta>
</file>