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1048in"/>
    </style:style>
    <style:style style:name="TableColumn15" style:family="table-column">
      <style:table-column-properties style:column-width="0.2916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2048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0847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1104in"/>
    </style:style>
    <style:style style:name="TableColumn23" style:family="table-column">
      <style:table-column-properties style:column-width="0.109in"/>
    </style:style>
    <style:style style:name="TableColumn24" style:family="table-column">
      <style:table-column-properties style:column-width="0.1743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0847in"/>
    </style:style>
    <style:style style:name="TableColumn28" style:family="table-column">
      <style:table-column-properties style:column-width="1.2861in"/>
    </style:style>
    <style:style style:name="Table10" style:family="table">
      <style:table-properties style:width="6.2965in" fo:margin-left="0in" table:align="left"/>
    </style:style>
    <style:style style:name="TableRow29" style:family="table-row">
      <style:table-row-properties style:min-row-height="0.46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01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701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701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701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1.9194in"/>
    </style:style>
    <style:style style:name="TableCell1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1.9194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1.9194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583in"/>
    </style:style>
    <style:style style:name="TableCell1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2583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22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229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22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229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791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791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791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2791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1.7347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114年度海洋教育多元推展計畫申請表</text:p>
      <text:p text:style-name="P6"><text:span text:style-name="T7">計畫編號：</text:span><text:span text:style-name="T8">　　　　　　　　　</text:span><text:span text:style-name="T9">（主辦單位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申請</text:span><text:span text:style-name="T33">單位</text:span></text:p>
          </table:table-cell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立案登記證字號</text:p>
            <text:p text:style-name="P38">（地方政府、公立博物館、社教館所、學校免填）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立案地址</text:p>
            <text:p text:style-name="P44">聯絡地址</text:p>
          </table:table-cell>
          <table:covered-table-cell/>
          <table:table-cell table:style-name="TableCell45" table:number-columns-spanned="11">
            <text:p text:style-name="P46">(請務必填寫郵遞區號及鄉鎮鄰里)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統一編號</text:p>
            <text:p text:style-name="P50">(稅籍)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5">
            <text:p text:style-name="P55">負責人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 table:number-rows-spanned="5">
            <text:p text:style-name="P61">聯絡人</text:p>
          </table:table-cell>
          <table:covered-table-cell/>
          <table:table-cell table:style-name="TableCell62" table:number-columns-spanned="6">
            <text:p text:style-name="P6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職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6">
            <text:p text:style-name="P7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6">
            <text:p text:style-name="P85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6">
            <text:p text:style-name="P96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電子郵件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6">
            <text:p text:style-name="P107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計畫類別</text:p>
          </table:table-cell>
          <table:covered-table-cell/>
          <table:covered-table-cell/>
          <table:covered-table-cell/>
          <table:table-cell table:style-name="TableCell113" table:number-columns-spanned="14">
            <text:p text:style-name="P114">□海洋巡迴教育 <text:s text:c="9"/>□職涯探索及知海系列講座教育推廣</text:p>
            <text:p text:style-name="P115">□海洋素養國際研討會 <text:s text:c="3"/>□臺灣國際學生體驗、探索海洋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計畫名稱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>計畫執</text:p>
            <text:p text:style-name="P123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計畫目標</text:p>
          </table:table-cell>
          <table:covered-table-cell/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計畫內容</text:p>
            <text:p text:style-name="P134">概要</text:p>
            <text:p text:style-name="P135">（500字以內，條列式）</text:p>
          </table:table-cell>
          <table:covered-table-cell/>
          <table:covered-table-cell/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預期效益</text:p>
            <text:p text:style-name="P141">（含量化及質化效益）</text:p>
          </table:table-cell>
          <table:covered-table-cell/>
          <table:covered-table-cell/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 table:number-rows-spanned="6">
            <text:p text:style-name="P146">計畫總經費</text:p>
            <text:p text:style-name="P147">（A+B+C）</text:p>
            <text:p text:style-name="P148"><text:span text:style-name="T149"><text:s/></text:span><text:span text:style-name="T150"><text:s/></text:span><text:span text:style-name="T151"><text:s text:c="2"/></text:span><text:span text:style-name="T152">萬</text:span><text:span text:style-name="T153"><text:s/></text:span><text:span text:style-name="T154"><text:s/></text:span><text:span text:style-name="T155"><text:s text:c="4"/></text:span><text:span text:style-name="T156">元整</text:span></text:p>
          </table:table-cell>
          <table:covered-table-cell/>
          <table:covered-table-cell/>
          <table:covered-table-cell/>
          <table:table-cell table:style-name="TableCell157">
            <text:p text:style-name="P158">A</text:p>
          </table:table-cell>
          <table:table-cell table:style-name="TableCell159">
            <text:p text:style-name="P160">申請本會分攤金額</text:p>
          </table:table-cell>
          <table:table-cell table:style-name="TableCell161" table:number-columns-spanned="12">
            <text:p text:style-name="P162"><text:span text:style-name="T163">　　　</text:span><text:span text:style-name="T164">萬</text:span><text:span text:style-name="T165">　　　　　</text:span><text:span text:style-name="T16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>
            <text:p text:style-name="P170">B</text:p>
          </table:table-cell>
          <table:table-cell table:style-name="TableCell171">
            <text:p text:style-name="P172">申請單位自籌款</text:p>
          </table:table-cell>
          <table:table-cell table:style-name="TableCell173" table:number-columns-spanned="12">
            <text:p text:style-name="P174"><text:span text:style-name="T175">　　　</text:span><text:span text:style-name="T176">萬</text:span><text:span text:style-name="T177">　　　　　</text:span><text:span text:style-name="T17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rows-spanned="4">
            <text:p text:style-name="P182">C</text:p>
          </table:table-cell>
          <table:table-cell table:style-name="TableCell183" table:number-rows-spanned="4">
            <text:p text:style-name="P184">其他機關補助／分攤總金額：</text:p>
            <text:p text:style-name="內文"><text:span text:style-name="T185">0</text:span><text:span text:style-name="T186">00</text:span><text:span text:style-name="T187">萬</text:span><text:span text:style-name="T188">0</text:span><text:span text:style-name="T189">,000</text:span><text:span text:style-name="T190">元整</text:span></text:p>
          </table:table-cell>
          <table:table-cell table:style-name="TableCell191" table:number-columns-spanned="6">
            <text:p text:style-name="P192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4">
            <text:p text:style-name="P221">最近三年</text:p>
            <text:p text:style-name="P222">曾獲本會及所屬</text:p>
            <text:p text:style-name="P223">補助／合作計畫及經費</text:p>
          </table:table-cell>
          <table:covered-table-cell/>
          <table:covered-table-cell/>
          <table:covered-table-cell/>
          <table:table-cell table:style-name="TableCell224" table:number-columns-spanned="7">
            <text:p text:style-name="P225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補助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補助金額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8">
            <text:p text:style-name="P256">檢附：</text:p>
            <text:list text:style-name="LFO1" text:continue-numbering="true">
              <text:list-item>
                <text:p text:style-name="P257">申請合作計畫書一份。</text:p>
              </text:list-item>
              <text:list-item>
                <text:p text:style-name="P258">其他與申請補助/合作計畫有關之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8">
            <text:p text:style-name="P26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填表說明：</text:p>
      <text:p text:style-name="P268">1.其他單位及政府機關補助經費等欄，請詳實填寫；未接受補助者，請填寫無。經費單位為新臺幣(元)。</text:p>
      <text:p text:style-name="P269"><text:span text:style-name="T270">2.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1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吳彥緯</dc:creator>
    <meta:creation-date>2025-03-14T10:22:00Z</meta:creation-date>
    <dc:date>2025-03-14T10:22:00Z</dc:date>
    <meta:print-date>2024-12-25T09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6" meta:row-count="4" meta:non-whitespace-character-count="568"/>
  </office:meta>
</office:document-meta>
</file>