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P8" style:parent-style-name="內文" style:family="paragraph">
      <style:paragraph-properties fo:text-align="center" fo:line-height="0.6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625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16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16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6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6pt"/>
    </style:style>
    <style:style style:name="P23" style:parent-style-name="內文" style:family="paragraph">
      <style:paragraph-properties fo:line-height="0.3888in" fo:text-indent="1.1666in"/>
    </style:style>
    <style:style style:name="P24" style:parent-style-name="內文" style:family="paragraph">
      <style:paragraph-properties fo:line-height="0.3888in" fo:text-indent="2.5277in"/>
    </style:style>
    <style:style style:name="T25" style:parent-style-name="預設段落字型" style:family="text">
      <style:text-properties style:text-position="16.6% 100%" fo:font-size="18pt" style:font-size-asian="18pt" style:font-size-complex="36pt"/>
    </style:style>
    <style:style style:name="T26" style:parent-style-name="預設段落字型" style:family="text">
      <style:text-properties style:text-position="16.6% 100%" fo:font-size="18pt" style:font-size-asian="18pt" style:font-size-complex="36pt"/>
    </style:style>
    <style:style style:name="T27" style:parent-style-name="預設段落字型" style:family="text">
      <style:text-properties style:text-position="16.6% 100%" fo:font-size="18pt" style:font-size-asian="18pt" style:font-size-complex="36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26pt" style:font-size-asian="26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26pt" style:font-size-asian="26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26pt" style:font-size-asian="26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26pt" style:font-size-asian="2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4167in double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8.02083in" svg:y="-0.00069in" svg:width="1.66667in" svg:height="1.63403in" style:rel-width="scale" style:rel-height="scale"><draw:text-box><text:p text:style-name="P8">正貼</text:p><text:p text:style-name="P9"><text:span text:style-name="T10">郵票</text:span></text:p></draw:text-box><svg:title/><svg:desc/></draw:frame><draw:frame draw:z-index="251657728" draw:id="id1" draw:style-name="a1" draw:name="文字方塊 5" text:anchor-type="paragraph" svg:x="0.00486in" svg:y="0.02917in" svg:width="8.01597in" svg:height="1.92708in" style:rel-width="scale" style:rel-height="scale"><draw:text-box><text:p text:style-name="P11">申請單位：</text:p><text:p text:style-name="P12">統一編號：</text:p><text:p text:style-name="P13">負責人姓名：</text:p><text:p text:style-name="P14"><text:span text:style-name="T15">聯絡地址</text:span><text:span text:style-name="T16">：</text:span><text:span text:style-name="T17">□□□</text:span></text:p><text:p text:style-name="P18">聯絡電話：</text:p></draw:text-box><svg:title/><svg:desc/></draw:frame></text:p>
      <text:p text:style-name="P19"/>
      <text:p text:style-name="P20"/>
      <text:p text:style-name="P21"/>
      <text:p text:style-name="P22"/>
      <text:p text:style-name="P23"><draw:custom-shape svg:x="0.00625in" svg:y="0.01597in" svg:width="9.68125in" svg:height="2.44792in" draw:z-index="251659776" draw:id="id2" draw:style-name="a2" draw:name="矩形 11" text:anchor-type="paragraph"><svg:title/><svg:desc/><draw:enhanced-geometry draw:type="non-primitive" svg:viewBox="0 0 21600 21600" draw:enhanced-path="M 0 0 L 21600 0 21600 21600 0 21600 Z N"/></draw:custom-shape></text:p>
      <text:p text:style-name="P24"><text:span text:style-name="T25">8</text:span><text:span text:style-name="T26">0</text:span><text:span text:style-name="T27">6</text:span></text:p>
      <text:p text:style-name="P28">高雄市前鎮區成功二路25號4樓</text:p>
      <text:p text:style-name="P29"><text:span text:style-name="T30"><draw:frame draw:z-index="251655680" draw:id="id3" draw:style-name="a3" draw:name="文字方塊 2" text:anchor-type="paragraph" svg:x="0.00486in" svg:y="1.08403in" svg:width="9.55625in" svg:height="1.12361in" style:rel-width="scale" style:rel-height="scale"><draw:text-box><text:p text:style-name="P31">申請計畫名稱：</text:p><text:p text:style-name="P32"/><text:p text:style-name="P33">申請類別：</text:p></draw:text-box><svg:title/><svg:desc/></draw:frame></text:span><text:span text:style-name="T34"><draw:frame draw:z-index="251658752" draw:id="id4" draw:style-name="a4" draw:name="文字方塊 8" text:anchor-type="paragraph" svg:x="5.49722in" svg:y="1.99931in" svg:width="4.20625in" svg:height="1.09097in" style:rel-width="scale" style:rel-height="scale"><draw:text-box><text:p text:style-name="P35">收件時間：　　年　　月　　日　　時　　分</text:p><text:p text:style-name="P36">機關收件人：</text:p><text:p text:style-name="P37"/><text:p text:style-name="P38"><text:span text:style-name="T39">（由機關收件人員填寫</text:span><text:span text:style-name="T40">※注意!</text:span><text:span text:style-name="T41">收件後請即送</text:span><text:span text:style-name="T42">秘書室</text:span><text:span text:style-name="T43">）</text:span></text:p></draw:text-box><svg:title/><svg:desc/></draw:frame></text:span><text:span text:style-name="T44">海洋委員會</text:span><text:span text:style-name="T45">科技文教處(海洋教育科)</text:span><text:span text:style-name="T46">　</text:span><text:span text:style-name="T47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海洋委員會114年度</text:span><text:span text:style-name="T4">海洋教育多元推展計畫</text:span><text:span text:style-name="T5">信封封面</text:span><text:span text:style-name="T6">附件1</text:span><text:span text:style-name="T7">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敏琪</meta:initial-creator>
    <dc:creator>吳彥緯</dc:creator>
    <meta:creation-date>2025-03-14T10:23:00Z</meta:creation-date>
    <dc:date>2025-03-14T10:23:00Z</dc:date>
    <meta:print-date>2017-09-20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